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tandard/Module2.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ext-properties fo:color="#7da647" style:font-name="Times New Roman1" fo:font-size="12pt"/>
    </style:style>
    <style:style style:name="P2" style:family="paragraph" style:parent-style-name="Text_20_body">
      <style:paragraph-properties fo:margin-left="0cm" fo:margin-right="0cm" fo:margin-top="0.199cm" fo:margin-bottom="0.4cm" fo:line-height="150%" fo:text-align="start" style:justify-single-word="false" fo:text-indent="1.499cm" style:auto-text-indent="false"/>
      <style:text-properties fo:color="#ff0002" style:font-name="Verdana" fo:font-size="14pt" fo:letter-spacing="0.049cm"/>
    </style:style>
    <style:style style:name="P3" style:family="paragraph" style:parent-style-name="Text_20_body">
      <style:paragraph-properties fo:margin-left="0cm" fo:margin-right="0cm" fo:margin-top="0.199cm" fo:margin-bottom="0.4cm" fo:line-height="150%" fo:text-align="center" style:justify-single-word="false" fo:text-indent="1.499cm" style:auto-text-indent="false"/>
      <style:text-properties fo:color="#000000" style:font-name="Verdana" fo:font-size="14pt" fo:letter-spacing="0.049cm" style:text-underline-style="solid" style:text-underline-width="auto" style:text-underline-color="font-color" fo:font-weight="bold"/>
    </style:style>
    <style:style style:name="P4" style:family="paragraph" style:parent-style-name="Text_20_body">
      <style:paragraph-properties fo:margin-left="0cm" fo:margin-right="0cm" fo:margin-top="0.199cm" fo:margin-bottom="0.4cm" fo:line-height="150%" fo:text-align="start" style:justify-single-word="false" fo:text-indent="1.499cm" style:auto-text-indent="false"/>
      <style:text-properties style:font-name="Verdana" fo:font-size="14pt" fo:letter-spacing="0.049cm"/>
    </style:style>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cros <text:s/>« DysfriendlyOoV3 » et <text:s/>« AlterneCouleurs »</text:p>
      <text:p text:style-name="P1"/>
      <text:p text:style-name="P4"/>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k LABROSSE</meta:initial-creator>
    <meta:creation-date>2014-10-27T10:59:35.41</meta:creation-date>
    <dc:date>2014-11-12T16:14:00.40</dc:date>
    <dc:creator>Franck LABROSSE</dc:creator>
    <meta:editing-duration>PT35M3S</meta:editing-duration>
    <meta:editing-cycles>10</meta:editing-cycles>
    <meta:generator>OpenOffice/4.1.1$Win32 OpenOffice.org_project/411m6$Build-9775</meta:generator>
    <meta:document-statistic meta:table-count="0" meta:image-count="0" meta:object-count="0" meta:page-count="1" meta:paragraph-count="1" meta:word-count="8" meta:character-count="51"/>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 F. LABROSSE avec la collaboration de luckyluck sur https://forum.openoffice.org
' college A. GIDE 76110 Godeville octobre 2014   franck.labrosse@yahoo.fr
Sub DysfriendlyOoV2 
Dim oDoc AS Object, oTexte As Object
Dim CurseurVisible As Object, MonCurseur As Object, MonCurseur2 As Object
Dim jeCherche As Object, PosTrouve As Object, sel As Object
Dim aSpacing As Object
Dim AttribRech(0) As New com.sun.star.beans.PropertyValue

oDoc = ThisComponent
CurseurVisible = oDoc.CurrentController.ViewCursor
oTexte = CurseurVisible.Text

	MonCurseur = oTexte.CreateTextCursorByRange(CurseurVisible)
	
Rem Test de séléction de texte
	If MonCurseur.String = "" Then
		Print "Sélectionner une phrase, un paragraphe"
		Exit sub
	End if
	
Rem modification du texte
	MonCurseur.CharFontName = "Verdana" ' La police
	MonCurseur.CharHeight = 14 			' taille de police
	MonCurseur.CharKerning = 50 		' écart entre caractère
	MonCurseur.ParaAdjust = com.sun.star.style.ParagraphAdjust.LEFT 'alignement à gauche
		aSpacing = MonCurseur.ParaLineSpacing 'l'espace interligne
		aSpacing.Mode = 0 				' structure de type com.sun.star.style.LineSpacing
		aSpacing.Height = 150 			' l'espacement de ligne
	MonCurseur.ParaLineSpacing = aSpacing
	MonCurseur.ParaFirstLineIndent = 1500 ' intendation es paragraphe
	MonCurseur.ParaTopMargin = 200 		' l'espacement avec le paragraphe au dessus
	MonCurseur.ParaBottomMargin = 400 	' l'espacement avec le paragraphe au dessous

Rem Modification des espaces, Points, Virgules
Call Cherche(Chr(32) &amp; Chr(37),Chr(37)	'code ASCII pourcent
Call Cherche(Chr(32),Chr(32) &amp; Chr(32)	'code ASCII Espace
Call Cherche(Chr(46),Chr(32) &amp; Chr(46)	'code ASCII Point
Call Cherche(Chr(44),Chr(32) &amp; Chr(44)	'code ASCII Virgule

Rem Remettre les textes en italique en normal
AttribRech(0).Name = "CharPosture"
AttribRech(0).Value = com.sun.star.awt.FontSlant.ITALIC '2
Rem Chercher les textes en italique
	jeCherche = oDoc.CreateSearchDescriptor
		With jeCherche
			.SearchAttributes = AttribRech()
		End With
	PosTrouve = oDoc.FindNext(MonCurseur.Start, jeCherche)
	Do until isnull(PosTrouve)
		If oTexte.CompareRegionEnds(PosTrouve, MonCurseur)&lt; 0 Then exit Do	
			MonCurseur2 = oTexte.CreateTextCursorByRange(PosTrouve)
			'Modification du texte en italique
				If MonCurseur2.CharPosture = com.sun.star.awt.FontSlant.ITALIC Then MonCurseur2.CharPosture = 0				
			PosTrouve = oDoc.FindNext(PosTrouve.End, jeCherche)
	Loop
End Sub

Sub Cherche(Quoi,Remplace)
Dim oDoc AS Object, oTexte As Object
Dim CurseurVisible As Object, MonCurseur As Object, MonCurseur2 As Object 
Dim jeCherche As Object, PosTrouve As Object
ODoc = ThisComponent
CurseurVisible = oDoc.CurrentController.ViewCursor
oTexte = CurseurVisible.Text
MonCurseur = oTexte.CreateTextCursorByRange(CurseurVisible)

	jeCherche = oDoc.CreateSearchDescriptor
	With jeCherche
		.SearchString = Quoi       ' ici ca bugg
	End With
	PosTrouve = oDoc.FindNext(MonCurseur.Start, jeCherche)
	Do until isnull(PosTrouve)
		If oTexte.CompareRegionEnds(PosTrouve, MonCurseur)&lt; 0 Then exit Do
			MonCurseur2 = oTexte.CreateTextCursorByRange(PosTrouve)
				If MonCurseur2.String = Quoi Then MonCurseur2.String = Remplace
	PosTrouve = oDoc.FindNext(PosTrouve.End, jeCherche)
	Loop
End Sub

</script:module>
</file>

<file path=Basic/Standard/Module2.xml><?xml version="1.0" encoding="utf-8"?>
<!DOCTYPE module  PUBLIC '-//OpenOffice.org//DTD OfficeDocument 1.0//EN'  'module.dtd'>
<script:module xmlns:script="http://openoffice.org/2000/script" script:name="Module2" script:language="StarBasic">    Sub AlterneCouleurs
    Dim oDoc AS Object, oTexte As Object
    Dim CurseurVisible As Object, MonCurseur As Object
    Dim Couleur As Long
    Dim Const jRouge = 16711682, jVert = 8234567, jBleu = 18431, jMagenta = 16384250, jNoir = 0, jVertC = 4057917
        oDoc = ThisComponent
        CurseurVisible = oDoc.CurrentController.ViewCursor
        oTexte = CurseurVisible.Text
        MonCurseur = oTexte.CreateTextCursorByRange(CurseurVisible)

           If MonCurseur.String = "" Then
              Print "  Sélectionner un mot, une phrase, un paragraphe ...etc  "
              Exit sub
           End if
           MonCurseur.GotoRange(CurseurVisible.start, false)   

           Do
              MonCurseur.GotoEndofword(True)
              If oTexte.CompareRegionEnds(MonCurseur, CurseurVisible)&lt; 0 Then exit Do   
              If Couleur = jBleu Then
                 Couleur = jVert
              ElseIf Couleur = jVert Then
                 Couleur = jRouge
              Else
                 Couleur = jBleu
              End If
              MonCurseur.CharColor = Couleur
           Loop While MonCurseur.GotoNextWord(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